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ebeamstrjitte 5 en 7 te Lemmer: aanvraag vergunning bouwen van een 2 onder 1 kap woning (OV 20200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nov-2020 is een aanvraag om een omgevingsvergunning binnengekomen voor deze locatie. Het gaat om het bouwen van een 2 onder 1 kap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948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8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8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45.068 540794.303</meta:user-defined>
    <meta:user-defined meta:name="DC.title">Boekebeamstrjitte 5 en 7 te Lemmer: aanvraag vergunning bouwen van een 2 onder 1 kap woning (OV 20200590)</meta:user-defined>
    <meta:user-defined meta:name="OVERHEID.PostcodeHuisnummer/OVERHEIDop.postcodeHuisnummer">8531ZL 12</meta:user-defined>
    <meta:user-defined meta:name="OVERHEIDop.straatnaam">Boekebeamstrjitte</meta:user-defined>
    <meta:user-defined meta:name="OVERHEIDop.woonplaats">Lemme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83</meta:user-defined>
    <meta:user-defined meta:name="OVERHEIDop.GmbID/DC.identifier">gmb-2020-309483</meta:user-defined>
    <meta:user-defined meta:name="OVERHEIDop.versieInformatie"/>
  </office:meta>
</office:document-meta>
</file>