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nkenhammerweg 3 te Luttelgeest: het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is een omgevingsvergunning verleend voor deze locatie. Het gaat om het uitbreid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48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8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lankenhammerweg 3 te Luttelgeest: omgevingsvergunning  23 november 2020   het uitbreiden van een loods.</meta:user-defined>
    <dc:language>nl</dc:language>
    <meta:user-defined meta:name="OVERHEID.EPSG28992/DC.spatial">187085 529176</meta:user-defined>
    <meta:user-defined meta:name="DC.title">Blankenhammerweg 3 te Luttelgeest: het uitbreiden van een loods</meta:user-defined>
    <meta:user-defined meta:name="OVERHEID.PostcodeHuisnummer/OVERHEIDop.postcodeHuisnummer">8315PH 3</meta:user-defined>
    <meta:user-defined meta:name="OVERHEIDop.straatnaam">Blankenhammerweg</meta:user-defined>
    <meta:user-defined meta:name="OVERHEIDop.woonplaats">Luttelgee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80</meta:user-defined>
    <meta:user-defined meta:name="OVERHEIDop.GmbID/DC.identifier">gmb-2020-309480</meta:user-defined>
    <meta:user-defined meta:name="OVERHEIDop.versieInformatie"/>
  </office:meta>
</office:document-meta>
</file>