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mdreef 3 in Bergeijk, handelen in strijd met regels ruimtelijke ordening (verplaatsen van bouwbl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199</text:p>
            <text:p text:style-name="common-al">Datum ontvangst: 3 februari 2020</text:p>
            <text:p text:style-name="common-al">Omschrijving: Bremdreef 3 in Bergeijk, handelen in strijd met regels ruimtelijke ordening (verplaatsen van bouwblo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94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176.57 370552.33</meta:user-defined>
    <meta:user-defined meta:name="DC.title">Ingekomen aanvraag omgevingsvergunning, Bremdreef 3 in Bergeijk, handelen in strijd met regels ruimtelijke ordening (verplaatsen van bouwblok)</meta:user-defined>
    <meta:user-defined meta:name="OVERHEIDop.straatnaam">Blazoen</meta:user-defined>
    <meta:user-defined meta:name="OVERHEIDop.woonplaats">Bergeijk</meta:user-defined>
    <meta:user-defined meta:name="DCTERMS.W3CDTF/DCTERMS.available">2020-02-06</meta:user-defined>
    <meta:user-defined meta:name="DCTERMS.W3CDTF/OVERHEIDop.jaargang">2020</meta:user-defined>
    <meta:user-defined meta:name="OVERHEIDop.publicationIssue">30948</meta:user-defined>
    <meta:user-defined meta:name="OVERHEIDop.GmbID/DC.identifier">gmb-2020-30948</meta:user-defined>
    <meta:user-defined meta:name="OVERHEIDop.versieInformatie"/>
  </office:meta>
</office:document-meta>
</file>