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oele 8 te Scharsterbrug: aanvraag vergunning plaatsen van dakkapellen op de voorgevel (OV 20200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nov-2020 is een aanvraag om een omgevingsvergunning binnengekomen voor deze locatie. Het gaat om het plaatsen van dakkapellen op de voor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4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53 550593</meta:user-defined>
    <meta:user-defined meta:name="DC.title">Tsjoele 8 te Scharsterbrug: aanvraag vergunning plaatsen van dakkapellen op de voorgevel (OV 20200666)</meta:user-defined>
    <meta:user-defined meta:name="OVERHEID.PostcodeHuisnummer/OVERHEIDop.postcodeHuisnummer">8517HV 8</meta:user-defined>
    <meta:user-defined meta:name="OVERHEIDop.straatnaam">Tsjoele</meta:user-defined>
    <meta:user-defined meta:name="OVERHEIDop.woonplaats">Scharsterbru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78</meta:user-defined>
    <meta:user-defined meta:name="OVERHEIDop.GmbID/DC.identifier">gmb-2020-309478</meta:user-defined>
    <meta:user-defined meta:name="OVERHEIDop.versieInformatie"/>
  </office:meta>
</office:document-meta>
</file>