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 AL 2391, aanbrengen van verharding in de vorm van trottoir, fietspaden en het aanplanten van beplanting, 23-11-2020, zaaknummer 4256371, olonummer 56160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3.565 479695.814</meta:user-defined>
    <meta:user-defined meta:name="DC.title">Aangevraagde omgevingsvergunning, Schiphol, kavel HLM AL 2391, aanbrengen van verharding in de vorm van trottoir, fietspaden en het aanplanten van beplanting, 23-11-2020, zaaknummer 4256371, olonummer 5616089.</meta:user-defined>
    <meta:user-defined meta:name="OVERHEID.PostcodeHuisnummer/OVERHEIDop.postcodeHuisnummer">1118CZ 37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71</meta:user-defined>
    <meta:user-defined meta:name="OVERHEIDop.GmbID/DC.identifier">gmb-2020-309471</meta:user-defined>
    <meta:user-defined meta:name="OVERHEIDop.versieInformatie"/>
  </office:meta>
</office:document-meta>
</file>