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3 te Paterswo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3 te Paterswo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31 januari 2020</text:p>
            <text:p text:style-name="common-al">
            <text:span text:style-name="nadrukvet">Kenmerk :</text:span> WABO-202000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94 573909</meta:user-defined>
    <meta:user-defined meta:name="OVERHEID.EPSG28992/DC.spatial">234000.58 573919.35</meta:user-defined>
    <meta:user-defined meta:name="DC.title">Aanvraag omgevingsvergunning Mw. Bähler-Boermalaan 3 te Paterswolde; het bouwen van een carport</meta:user-defined>
    <meta:user-defined meta:name="OVERHEIDop.straatnaam">Mw. B??hler-Boermalaan</meta:user-defined>
    <meta:user-defined meta:name="OVERHEIDop.straatnaam">Mw. B??hler-Boermalaan</meta:user-defined>
    <meta:user-defined meta:name="OVERHEIDop.woonplaats">Paterswolde</meta:user-defined>
    <meta:user-defined meta:name="OVERHEIDop.woonplaats">Paterswol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47</meta:user-defined>
    <meta:user-defined meta:name="OVERHEIDop.GmbID/DC.identifier">gmb-2020-30947</meta:user-defined>
    <meta:user-defined meta:name="OVERHEIDop.versieInformatie"/>
  </office:meta>
</office:document-meta>
</file>