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Helperplein 7, op het parkeerterreinterrein van het winkelcentrum Helperplein, 9721 CX Groningen – Ontheffing van het bestemmingsplan Helpman met als de bestemming Verkeer, voor het innemen van een vaste winterseizoenstandplaat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mevrouw N. Vujasin, bereikbaar op telefoonnummer 050 367 6093.</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46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6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6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73.223 579681.188</meta:user-defined>
    <meta:user-defined meta:name="DC.title">Aanvraag omgevingsvergunning: Nabij Helperplein 7, op het parkeerterreinterrein van het winkelcentrum Helperplein, 9721 CX Groningen – Ontheffing van het bestemmingsplan Helpman met als de bestemming Verkeer, voor het innemen van een vaste winterseizoenstandplaats</meta:user-defined>
    <meta:user-defined meta:name="OVERHEID.PostcodeHuisnummer/OVERHEIDop.postcodeHuisnummer">9721CX 7</meta:user-defined>
    <meta:user-defined meta:name="OVERHEIDop.straatnaam">Helperplein</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9464</meta:user-defined>
    <meta:user-defined meta:name="OVERHEIDop.GmbID/DC.identifier">gmb-2020-309464</meta:user-defined>
    <meta:user-defined meta:name="OVERHEIDop.versieInformatie"/>
  </office:meta>
</office:document-meta>
</file>