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chipelstraat 21 te Nijmegen: Melding Tandheelkund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20</text:p>
            <text:p text:style-name="common-al">
            <text:span text:style-name="nadrukvet">Omschrijving: </text:span>Melding Tandheelkunde (Archipelstraat 2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8516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3097421-B423-4D35-A592-3CD72AE9C822" xlink:type="simple">http://www.nijmegen.nl/vergunningpagina/?guid=03097421-B423-4D35-A592-3CD72AE9C8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45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5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5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33.31 427402.76</meta:user-defined>
    <meta:user-defined meta:name="DC.title">Archipelstraat 21 te Nijmegen: Melding Tandheelkunde - meldingen - Melding ontvangen</meta:user-defined>
    <meta:user-defined meta:name="OVERHEID.PostcodeHuisnummer/OVERHEIDop.postcodeHuisnummer">6524LK 23</meta:user-defined>
    <meta:user-defined meta:name="OVERHEIDop.straatnaam">Archipelstraat</meta:user-defined>
    <meta:user-defined meta:name="OVERHEIDop.woonplaats">Nijme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52</meta:user-defined>
    <meta:user-defined meta:name="OVERHEIDop.GmbID/DC.identifier">gmb-2020-309452</meta:user-defined>
    <meta:user-defined meta:name="OVERHEIDop.versieInformatie"/>
  </office:meta>
</office:document-meta>
</file>