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 Molenaarslaan 10, 2134 AS, plaatsen van een tijdelijke blaashal op het bouwvlak bestemd voor een sporthal, 22-11-2020, zaaknummer 4256051, olonummer 54072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4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85.025 479201.772</meta:user-defined>
    <meta:user-defined meta:name="DC.title">Aangevraagde omgevingsvergunning, Hoofddorp, Nieuwe Molenaarslaan 10, 2134 AS, plaatsen van een tijdelijke blaashal op het bouwvlak bestemd voor een sporthal, 22-11-2020, zaaknummer 4256051, olonummer 5407225.</meta:user-defined>
    <meta:user-defined meta:name="OVERHEID.PostcodeHuisnummer/OVERHEIDop.postcodeHuisnummer">2134AS 10</meta:user-defined>
    <meta:user-defined meta:name="OVERHEIDop.straatnaam">Nieuwe Molenaarslaan</meta:user-defined>
    <meta:user-defined meta:name="OVERHEIDop.woonplaats">Hoofd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51</meta:user-defined>
    <meta:user-defined meta:name="OVERHEIDop.GmbID/DC.identifier">gmb-2020-309451</meta:user-defined>
    <meta:user-defined meta:name="OVERHEIDop.versieInformatie"/>
  </office:meta>
</office:document-meta>
</file>