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lokhuis 36, 2141 NA, plaatsen van een airco op dakkapel, 21-11-2020, zaaknummer 4255101, olonummer 5617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8.405 484447.689</meta:user-defined>
    <meta:user-defined meta:name="DC.title">Aangevraagde omgevingsvergunning, Vijfhuizen, Blokhuis 36, 2141 NA, plaatsen van een airco op dakkapel, 21-11-2020, zaaknummer 4255101, olonummer 5617479.</meta:user-defined>
    <meta:user-defined meta:name="OVERHEID.PostcodeHuisnummer/OVERHEIDop.postcodeHuisnummer">2141NA 36</meta:user-defined>
    <meta:user-defined meta:name="OVERHEIDop.straatnaam">Blokhuis</meta:user-defined>
    <meta:user-defined meta:name="OVERHEIDop.woonplaats">Vijf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43</meta:user-defined>
    <meta:user-defined meta:name="OVERHEIDop.GmbID/DC.identifier">gmb-2020-309443</meta:user-defined>
    <meta:user-defined meta:name="OVERHEIDop.versieInformatie"/>
  </office:meta>
</office:document-meta>
</file>