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Restaurant Gyoza, Pieterskerk-Choorsteeg 10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Restaurant Gyoza, Pieterskerk-Choorsteeg 10 Leiden. De melding gaat over het oprichten van een restaurant (zaaknummer 2020-021425). 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214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9442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4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4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Natuur en milieu | Organisatie en beleid</meta:user-defined>
    <meta:user-defined meta:name="OVERHEIDop.referentienummer">2020-021425</meta:user-defined>
    <meta:user-defined meta:name="DCTERMS.abstract">Het oprichten van een restaurant</meta:user-defined>
    <dc:language>nl</dc:language>
    <meta:user-defined meta:name="OVERHEID.EPSG28992/DC.spatial">93571.9 463714.15</meta:user-defined>
    <meta:user-defined meta:name="DC.title">Ingekomen melding Activiteitenbesluit milieubeheer - Restaurant Gyoza, Pieterskerk-Choorsteeg 10 Leiden</meta:user-defined>
    <meta:user-defined meta:name="OVERHEID.PostcodeHuisnummer/OVERHEIDop.postcodeHuisnummer">2311TR 10</meta:user-defined>
    <meta:user-defined meta:name="OVERHEIDop.straatnaam">Pieterskerk-Choorsteeg</meta:user-defined>
    <meta:user-defined meta:name="OVERHEIDop.woonplaats">Leid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09442</meta:user-defined>
    <meta:user-defined meta:name="OVERHEIDop.GmbID/DC.identifier">gmb-2020-309442</meta:user-defined>
    <meta:user-defined meta:name="OVERHEIDop.versieInformatie"/>
  </office:meta>
</office:document-meta>
</file>