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erinkweg 4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20  de volgende aanvraag voor een omgevingsvergunning hebben ontvangen:</text:p>
            <text:p text:style-name="common-al">Brinkerinkweg 4a Barchem, het kappen van zes lariksen en vier douglassen, nr. 2020-1653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5390</meta:user-defined>
    <dc:language>nl</dc:language>
    <meta:user-defined meta:name="OVERHEID.EPSG28992/DC.spatial">226053,56 460955,099</meta:user-defined>
    <meta:user-defined meta:name="DC.title">Aangevraagde omgevingsvergunning Brinkerinkweg 4a Barchem</meta:user-defined>
    <meta:user-defined meta:name="OVERHEID.PostcodeHuisnummer/OVERHEIDop.postcodeHuisnummer">7244RT 4</meta:user-defined>
    <meta:user-defined meta:name="OVERHEIDop.straatnaam">Brinkerinkweg</meta:user-defined>
    <meta:user-defined meta:name="OVERHEIDop.woonplaats">Bar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944</meta:user-defined>
    <meta:user-defined meta:name="OVERHEIDop.GmbID/DC.identifier">gmb-2020-30944</meta:user-defined>
    <meta:user-defined meta:name="OVERHEIDop.versieInformatie"/>
  </office:meta>
</office:document-meta>
</file>