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strale aanduiding: LWR02/O/685: aanvraag vergunning bouwen van 3 recreatiewoningen (OV 2020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nov-2020 is een aanvraag om een omgevingsvergunning binnengekomen voor deze locatie. Het gaat om het bouwen van 3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477.21 550628.124</meta:user-defined>
    <meta:user-defined meta:name="DC.title">Kadestrale aanduiding: LWR02/O/685: aanvraag vergunning bouwen van 3 recreatiewoningen (OV 20200669)</meta:user-defined>
    <meta:user-defined meta:name="OVERHEID.PostcodeHuisnummer/OVERHEIDop.postcodeHuisnummer">8521NX 21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39</meta:user-defined>
    <meta:user-defined meta:name="OVERHEIDop.GmbID/DC.identifier">gmb-2020-309439</meta:user-defined>
    <meta:user-defined meta:name="OVERHEIDop.versieInformatie"/>
  </office:meta>
</office:document-meta>
</file>