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hof 11, 4269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hof 11, 4269 VK, </text:span>dakopbouw op de garage realiseren (OV20200738/5567251); ingekomen op 15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27.366 417124.959</meta:user-defined>
    <meta:user-defined meta:name="DC.title">Gemeente Altena - Aanvraag omgevingsvergunning Babyloniënbroek: Broeksehof 11, 4269 VK</meta:user-defined>
    <meta:user-defined meta:name="OVERHEID.PostcodeHuisnummer/OVERHEIDop.postcodeHuisnummer">4269VK 11</meta:user-defined>
    <meta:user-defined meta:name="OVERHEIDop.straatnaam">Broeksehof</meta:user-defined>
    <meta:user-defined meta:name="OVERHEIDop.woonplaats">Babyloniënbr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31</meta:user-defined>
    <meta:user-defined meta:name="OVERHEIDop.GmbID/DC.identifier">gmb-2020-309431</meta:user-defined>
    <meta:user-defined meta:name="OVERHEIDop.versieInformatie"/>
  </office:meta>
</office:document-meta>
</file>