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uigekade 1 in Vrouwenakker - het slopen van een loods met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igekade 1 in Vrouwenakker - zaaknummer M-2020-0140 - melding omgevingsrecht voor het slopen van een loods met asbest - ingekomen 20 nov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42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2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11 471310</meta:user-defined>
    <meta:user-defined meta:name="DC.title">Sloopmelding Ruigekade 1 in Vrouwenakker - het slopen van een loods met asbest</meta:user-defined>
    <meta:user-defined meta:name="OVERHEID.PostcodeHuisnummer/OVERHEIDop.postcodeHuisnummer">1428RV 1</meta:user-defined>
    <meta:user-defined meta:name="OVERHEIDop.straatnaam">Ruigekade</meta:user-defined>
    <meta:user-defined meta:name="OVERHEIDop.woonplaats">Vrouwenakke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29</meta:user-defined>
    <meta:user-defined meta:name="OVERHEIDop.GmbID/DC.identifier">gmb-2020-309429</meta:user-defined>
    <meta:user-defined meta:name="OVERHEIDop.versieInformatie"/>
  </office:meta>
</office:document-meta>
</file>