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hogere waarde geluid :</text:p>
      <text:section text:name="zakelijke-mededeling_id1-3-2" text:style-name="zakelijke-mededeling">
        <text:section text:name="zakelijke-mededeling-tekst_id1-3-2-1" text:style-name="zakelijke-mededeling-tekst">
          <text:section text:name="tekst_id1-3-2-1-1" text:style-name="tekst">
            <text:p text:style-name="common-al">In het "plan Ter Apel Dorp / aanvraag omgevingsvergunning Z/17/063358” wordt voorzien in de mogelijkheid tot de bouw van 11 woningen achter Hoofdstraat 24 (hoek Hoofdstraat / Stationsstraat) in Ter Apel. Deze woningen zijn geprojecteerd binnen de 48 dB geluidscontour voor wegverkeerslawaai. De onderstaande hogere waarde(n) worden verleend en bedragen voor:</text:p>
            <text:p text:style-name="common-al">- Woning (1) Stationsstraat 4d* Ter Apel, kadastraal bekend: VWD0215593, 57 dB;</text:p>
            <text:p text:style-name="common-al">-  Woning (2) Stationsstraat 4c* Ter Apel, kadastraal bekend: VWD0215593, 51 dB;</text:p>
            <text:p text:style-name="common-al">-  Woning (3) Stationsstraat 4b* Ter Apel, kadastraal bekend: VWD0215593, 50 dB;</text:p>
            <text:p text:style-name="common-al">-  Woning (4) Stationsstraat 4a* Ter Apel, kadastraal bekend: VWD0215593, 49 dB;</text:p>
            <text:p text:style-name="common-al">-  Woning (5) Stationsstraat 4* Ter Apel, kadastraal bekend: VWD0215593, 49 dB;</text:p>
            <text:p text:style-name="common-al">-  Woning (6) Stationsstraat 2e* Ter Apel, kadastraal bekend: VWD0212575, 49 dB;</text:p>
            <text:p text:style-name="common-al">-  Woning (7) Stationsstraat 2d* Ter Apel, kadastraal bekend: VWD0212575, 49 dB;</text:p>
            <text:p text:style-name="common-al">-  Woning (8) Stationsstraat 2c* Ter Apel, kadastraal bekend: VWD0212575, 50 dB;</text:p>
            <text:p text:style-name="common-al">-  Woning (9) Stationsstraat 2b* Ter Apel, kadastraal bekend: VWD0212575, 50 dB;</text:p>
            <text:p text:style-name="common-al">-  Woning (10) Stationsstraat 2a* Ter Apel, kadastraal bekend: VWD0212575, 50 dB;</text:p>
            <text:p text:style-name="common-al">-  Woning (11) Stationsstraat 2* Ter Apel, kadastraal bekend: VWD0212575, 51 dB;</text:p>
            <text:p text:style-name="common-al">* Adres is onder voorbehoud van huisnummerbesluit;</text:p>
            <text:p text:style-name="common-al">Burgemeester en wethouders maken bekend dat zij voor deze percelen een hogere waarde als gevolg van wegverkeerslawaai vast stellen zoals aangegeven in het toetsingsformulier hogere waarden en de daarbij behorende geluidsberekening.</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langhebbenden die tegen het ontwerpbesluit hogere waarden zienswijzen hebben ingediend en belanghebbenden die kunnen aantonen dat zij redelijkerwijs niet in staat zijn geweest om tijdig een zienswijze in te dienen, kunnen gedurende de termijn dat de beschikking met betrekking tot het besluit hogere waarden geluid ter inzage ligt, beroep instellen tegen het besluit.</text:p>
            <text:p text:style-name="common-al">Indien men beroep wil instellen tegen de ontheffing hogere grenswaarde kan dat bij de: <text:span text:style-name="nadrukcur">Afdeling bestuursrechtspraak van de Raad van State (AbRS), Postbus 20019, 2500 EA </text:span><text:span text:style-name="nadrukcur">Den Haag.</text:span></text:p>
            <text:p text:style-name="common-al">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in te dienen</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942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2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2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83.105 544310.933</meta:user-defined>
    <meta:user-defined meta:name="OVERHEID.EPSG28992/DC.spatial">267982.703 544316.699</meta:user-defined>
    <meta:user-defined meta:name="OVERHEID.EPSG28992/DC.spatial">267982.569 544322.599</meta:user-defined>
    <meta:user-defined meta:name="OVERHEID.EPSG28992/DC.spatial">267982.167 544328.365</meta:user-defined>
    <meta:user-defined meta:name="OVERHEID.EPSG28992/DC.spatial">267982.167 544334.131</meta:user-defined>
    <meta:user-defined meta:name="OVERHEID.EPSG28992/DC.spatial">267982.033 544340.032</meta:user-defined>
    <meta:user-defined meta:name="OVERHEID.EPSG28992/DC.spatial">267977.742 544346.2</meta:user-defined>
    <meta:user-defined meta:name="OVERHEID.EPSG28992/DC.spatial">267972.109 544346.2</meta:user-defined>
    <meta:user-defined meta:name="OVERHEID.EPSG28992/DC.spatial">267965.941 544346.468</meta:user-defined>
    <meta:user-defined meta:name="OVERHEID.EPSG28992/DC.spatial">267960.309 544346.334</meta:user-defined>
    <meta:user-defined meta:name="OVERHEID.EPSG28992/DC.spatial">267954.677 544346.066</meta:user-defined>
    <meta:user-defined meta:name="DC.title">Bekendmaking besluit hogere waarde geluid :</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straatnaam">Stationsstraat</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DCTERMS.W3CDTF/DCTERMS.available">2020-11-25</meta:user-defined>
    <meta:user-defined meta:name="DCTERMS.W3CDTF/OVERHEIDop.jaargang">2020</meta:user-defined>
    <meta:user-defined meta:name="OVERHEIDop.publicationIssue">309427</meta:user-defined>
    <meta:user-defined meta:name="OVERHEIDop.GmbID/DC.identifier">gmb-2020-309427</meta:user-defined>
    <meta:user-defined meta:name="OVERHEIDop.versieInformatie"/>
  </office:meta>
</office:document-meta>
</file>