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iens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20 een aanvraag voor een vergunning op grond van de Wet algemene bepalingen omgevingsrecht heeft ontvangen voor de activiteiten bouwen en uitweg, het betreft het nieuw oprichten van een woonhuis en het aanleggen van een in- of uitrit, op het adres kadastraal bekend onder sectie F, perceelnummer 486 (Dienst) te Brunssum, waarbij de reguliere voorbereidingsprocedure van toepassing is.</text:p>
            <text:p text:style-name="common-al">Dossiernummer: 2023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4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80.98 326622.143</meta:user-defined>
    <meta:user-defined meta:name="DC.title">Ontvangen aanvraag omgevingsvergunning bouwen, Dienst ongenummerd, Brunssum</meta:user-defined>
    <meta:user-defined meta:name="OVERHEID.PostcodeHuisnummer/OVERHEIDop.postcodeHuisnummer">6446BR 23</meta:user-defined>
    <meta:user-defined meta:name="OVERHEIDop.straatnaam">Diens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425</meta:user-defined>
    <meta:user-defined meta:name="OVERHEIDop.GmbID/DC.identifier">gmb-2020-309425</meta:user-defined>
    <meta:user-defined meta:name="OVERHEIDop.versieInformatie"/>
  </office:meta>
</office:document-meta>
</file>