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65 te Delfstrahuizen: aanvraag vergunning verlengen van de kap en de bestaande dakpannen vervangen door riet (OV 2020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nov-2020 is een aanvraag om een omgevingsvergunning binnengekomen voor deze locatie. Het gaat om het verlengen van de kap en de bestaande dakpannen vervangen door rie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4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604.963 543362.187</meta:user-defined>
    <meta:user-defined meta:name="DC.title">Marwei 65 te Delfstrahuizen: aanvraag vergunning verlengen van de kap en de bestaande dakpannen vervangen door riet (OV 20200671)</meta:user-defined>
    <meta:user-defined meta:name="OVERHEID.PostcodeHuisnummer/OVERHEIDop.postcodeHuisnummer">8508RG 65</meta:user-defined>
    <meta:user-defined meta:name="OVERHEIDop.straatnaam">Marwei</meta:user-defined>
    <meta:user-defined meta:name="OVERHEIDop.woonplaats">Delfstra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20</meta:user-defined>
    <meta:user-defined meta:name="OVERHEIDop.GmbID/DC.identifier">gmb-2020-309420</meta:user-defined>
    <meta:user-defined meta:name="OVERHEIDop.versieInformatie"/>
  </office:meta>
</office:document-meta>
</file>