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i 5 te Joure: aanvraag vergunning realiseren van een bedrijfspand (OV 2020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aanvraag om een omgevingsvergunning binnengekomen voor deze locatie. Het gaat om het realiser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18 553117</meta:user-defined>
    <meta:user-defined meta:name="DC.title">Ambachtswei 5 te Joure: aanvraag vergunning realiseren van een bedrijfspand (OV 20200679)</meta:user-defined>
    <meta:user-defined meta:name="OVERHEID.PostcodeHuisnummer/OVERHEIDop.postcodeHuisnummer">8501XA 5</meta:user-defined>
    <meta:user-defined meta:name="OVERHEIDop.straatnaam">Ambachtswei</meta:user-defined>
    <meta:user-defined meta:name="OVERHEIDop.woonplaats">Jour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15</meta:user-defined>
    <meta:user-defined meta:name="OVERHEIDop.GmbID/DC.identifier">gmb-2020-309415</meta:user-defined>
    <meta:user-defined meta:name="OVERHEIDop.versieInformatie"/>
  </office:meta>
</office:document-meta>
</file>