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0/118025, het realiseren van een zonnepark sectie N nummer 5214 (De Leemslagen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0 hebben wij een aanvraag Omgevingsvergunning uitgebreid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4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zonnepark de Leemslagen te Almelo</meta:user-defined>
    <dc:language>nl</dc:language>
    <meta:user-defined meta:name="OVERHEID.EPSG28992/DC.spatial">239209.000197338 483163.000458232</meta:user-defined>
    <meta:user-defined meta:name="DC.title">Ingediende omgevingsvergunning, Z/20/118025, het realiseren van een zonnepark sectie N nummer 5214 (De Leemslagen) te Almelo</meta:user-defined>
    <meta:user-defined meta:name="OVERHEID.PostcodeHuisnummer/OVERHEIDop.postcodeHuisnummer">7609JX 47</meta:user-defined>
    <meta:user-defined meta:name="OVERHEIDop.straatnaam">De Jan van Gent</meta:user-defined>
    <meta:user-defined meta:name="OVERHEIDop.woonplaats">Al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14</meta:user-defined>
    <meta:user-defined meta:name="OVERHEIDop.GmbID/DC.identifier">gmb-2020-309414</meta:user-defined>
    <meta:user-defined meta:name="OVERHEIDop.versieInformatie"/>
  </office:meta>
</office:document-meta>
</file>