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erkenboom, Hanenburg 21, T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nenburg 21, Tytsjerk</text:p>
            <text:p text:style-name="common-al">Olo: 5615917</text:p>
            <text:p text:style-name="common-al">het kappen van een Berkenboom</text:p>
            <text:p text:style-name="last-al">Datum ontvangst: 20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09413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41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41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0024 580946</meta:user-defined>
    <meta:user-defined meta:name="DC.title">Gemeente Tytsjerksteradiel - ontvangen aanvraag omgevingsvergunning, het kappen van een Berkenboom, Hanenburg 21, Tytsjerk</meta:user-defined>
    <meta:user-defined meta:name="OVERHEID.PostcodeHuisnummer/OVERHEIDop.postcodeHuisnummer">9255JX 21</meta:user-defined>
    <meta:user-defined meta:name="OVERHEIDop.straatnaam">Hanenburg</meta:user-defined>
    <meta:user-defined meta:name="OVERHEIDop.woonplaats">Tytsjerk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413</meta:user-defined>
    <meta:user-defined meta:name="OVERHEIDop.GmbID/DC.identifier">gmb-2020-309413</meta:user-defined>
    <meta:user-defined meta:name="OVERHEIDop.versieInformatie"/>
  </office:meta>
</office:document-meta>
</file>