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90 te Joure: aanvraag vergunning uitbreiden van de achterzijde van de woning (OV 2020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0 is een aanvraag om een omgevingsvergunning binnengekomen voor deze locatie. Het gaat om het uitbreiden van de achte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06 552550</meta:user-defined>
    <meta:user-defined meta:name="DC.title">Scheen 90 te Joure: aanvraag vergunning uitbreiden van de achterzijde van de woning (OV 20200680)</meta:user-defined>
    <meta:user-defined meta:name="OVERHEID.PostcodeHuisnummer/OVERHEIDop.postcodeHuisnummer">8501HJ 90</meta:user-defined>
    <meta:user-defined meta:name="OVERHEIDop.straatnaam">Scheen</meta:user-defined>
    <meta:user-defined meta:name="OVERHEIDop.woonplaats">Jour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10</meta:user-defined>
    <meta:user-defined meta:name="OVERHEIDop.GmbID/DC.identifier">gmb-2020-309410</meta:user-defined>
    <meta:user-defined meta:name="OVERHEIDop.versieInformatie"/>
  </office:meta>
</office:document-meta>
</file>