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9 te Ouwster-Nijega: aanvraag vergunning plaatsen van tijdelijke woonstudio's (OV 20200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nov-2020 is een aanvraag om een omgevingsvergunning binnengekomen voor deze locatie. Het gaat om het plaatsen van tijdelijke woonstudio'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4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85 549295</meta:user-defined>
    <meta:user-defined meta:name="DC.title">Jetze Veldstraweg 89 te Ouwster-Nijega: aanvraag vergunning plaatsen van tijdelijke woonstudio's (OV 20200681)</meta:user-defined>
    <meta:user-defined meta:name="OVERHEID.PostcodeHuisnummer/OVERHEIDop.postcodeHuisnummer">8514CN 89</meta:user-defined>
    <meta:user-defined meta:name="OVERHEIDop.straatnaam">Jetze Veldstraweg</meta:user-defined>
    <meta:user-defined meta:name="OVERHEIDop.woonplaats">Ouwster-Nijeg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06</meta:user-defined>
    <meta:user-defined meta:name="OVERHEIDop.GmbID/DC.identifier">gmb-2020-309406</meta:user-defined>
    <meta:user-defined meta:name="OVERHEIDop.versieInformatie"/>
  </office:meta>
</office:document-meta>
</file>