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Servatius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vergroten van een aanbouw, op het adres Servatiusstraat 21 te Brunssum. (De beschikking is op 19 november 2020 verzonden.)</text:p>
            <text:p text:style-name="common-al">Dossiernummer: 2033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86.711 327689.129</meta:user-defined>
    <meta:user-defined meta:name="DC.title">Verleende omgevingsvergunning voor handelen in strijd met regels ruimtelijke ordening, Servatiusstraat 21, Brunssum</meta:user-defined>
    <meta:user-defined meta:name="OVERHEID.PostcodeHuisnummer/OVERHEIDop.postcodeHuisnummer">6444VJ 21</meta:user-defined>
    <meta:user-defined meta:name="OVERHEIDop.straatnaam">Servatius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405</meta:user-defined>
    <meta:user-defined meta:name="OVERHEIDop.GmbID/DC.identifier">gmb-2020-309405</meta:user-defined>
    <meta:user-defined meta:name="OVERHEIDop.versieInformatie"/>
  </office:meta>
</office:document-meta>
</file>