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ng 4 te Rottum: aanvraag vergunning vervangen en vergroten van de bestaande dakkapel (OV 20200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nov-2020 is een aanvraag om een omgevingsvergunning binnengekomen voor deze locatie. Het gaat om het vervangen en vergroten van de bestaande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940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0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0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8958 549828</meta:user-defined>
    <meta:user-defined meta:name="DC.title">Fang 4 te Rottum: aanvraag vergunning vervangen en vergroten van de bestaande dakkapel (OV 20200587)</meta:user-defined>
    <meta:user-defined meta:name="OVERHEID.PostcodeHuisnummer/OVERHEIDop.postcodeHuisnummer">8461LT 4</meta:user-defined>
    <meta:user-defined meta:name="OVERHEIDop.straatnaam">Fang</meta:user-defined>
    <meta:user-defined meta:name="OVERHEIDop.woonplaats">Rottu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400</meta:user-defined>
    <meta:user-defined meta:name="OVERHEIDop.GmbID/DC.identifier">gmb-2020-309400</meta:user-defined>
    <meta:user-defined meta:name="OVERHEIDop.versieInformatie"/>
  </office:meta>
</office:document-meta>
</file>