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lle 25 te Joure: aanvraag vergunning realiseren van een kap op de garage en verbreden van de bestaande dakkapel (OV 2020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nov-2020 is een aanvraag om een omgevingsvergunning binnengekomen voor deze locatie. Het gaat om het realiseren van een kap op de garage en verbreden van de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3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08 553247</meta:user-defined>
    <meta:user-defined meta:name="DC.title">De Stelle 25 te Joure: aanvraag vergunning realiseren van een kap op de garage en verbreden van de bestaande dakkapel (OV 20200683)</meta:user-defined>
    <meta:user-defined meta:name="OVERHEID.PostcodeHuisnummer/OVERHEIDop.postcodeHuisnummer">8501MP 25</meta:user-defined>
    <meta:user-defined meta:name="OVERHEIDop.straatnaam">De Stelle</meta:user-defined>
    <meta:user-defined meta:name="OVERHEIDop.woonplaats">Jour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95</meta:user-defined>
    <meta:user-defined meta:name="OVERHEIDop.GmbID/DC.identifier">gmb-2020-309395</meta:user-defined>
    <meta:user-defined meta:name="OVERHEIDop.versieInformatie"/>
  </office:meta>
</office:document-meta>
</file>