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/verplanten van 1 boom, Poorterstraat/Schepe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/verplanten van een boom, hoek Poorterstraat/Schepenstraat (nabij Schepenstraat 22) te Brunssum. Bij het kappen van de boom geldt een herplantplicht. (De beschikking is op 19 november 2020 verzonden.)</text:p>
            <text:p text:style-name="common-al">Dossiernummer: 2037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93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763.433 329079.801</meta:user-defined>
    <meta:user-defined meta:name="DC.title">Verleende omgevingsvergunning voor het kappen/verplanten van 1 boom, Poorterstraat/Schepenstraat, Brunssum</meta:user-defined>
    <meta:user-defined meta:name="OVERHEID.PostcodeHuisnummer/OVERHEIDop.postcodeHuisnummer">6441ED 22</meta:user-defined>
    <meta:user-defined meta:name="OVERHEIDop.straatnaam">Schepenstraat</meta:user-defined>
    <meta:user-defined meta:name="OVERHEIDop.woonplaats">Brunss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90</meta:user-defined>
    <meta:user-defined meta:name="OVERHEIDop.GmbID/DC.identifier">gmb-2020-309390</meta:user-defined>
    <meta:user-defined meta:name="OVERHEIDop.versieInformatie"/>
  </office:meta>
</office:document-meta>
</file>