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chtedyk 28 a te Joure: ontvangen melding Activiteitenbesluit milieubeheer (MB 20200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nov-2020 is een melding op grond van het Acriviteitenbesluit milieubeheer ontvangen voor deze locatie. Het gaat om het veranderen van het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938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8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8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910.794 554160.043</meta:user-defined>
    <meta:user-defined meta:name="DC.title">Slachtedyk 28 a te Joure: ontvangen melding Activiteitenbesluit milieubeheer (MB 20200062)</meta:user-defined>
    <meta:user-defined meta:name="OVERHEID.PostcodeHuisnummer/OVERHEIDop.postcodeHuisnummer">8501ZA 28</meta:user-defined>
    <meta:user-defined meta:name="OVERHEIDop.straatnaam">Slachtedyk</meta:user-defined>
    <meta:user-defined meta:name="OVERHEIDop.woonplaats">Jour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387</meta:user-defined>
    <meta:user-defined meta:name="OVERHEIDop.GmbID/DC.identifier">gmb-2020-309387</meta:user-defined>
    <meta:user-defined meta:name="OVERHEIDop.versieInformatie"/>
  </office:meta>
</office:document-meta>
</file>