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pedyk 2 a te Idskenhuizen: ontvangen melding Activiteitenbesluit milieubeheer (MB 20200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nov-2020 is een melding op grond van het Acr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3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169.357 548974.127</meta:user-defined>
    <meta:user-defined meta:name="DC.title">Stripedyk 2 a te Idskenhuizen: ontvangen melding Activiteitenbesluit milieubeheer (MB 20200064)</meta:user-defined>
    <meta:user-defined meta:name="OVERHEID.PostcodeHuisnummer/OVERHEIDop.postcodeHuisnummer">8523NB 2</meta:user-defined>
    <meta:user-defined meta:name="OVERHEIDop.straatnaam">Stripedyk</meta:user-defined>
    <meta:user-defined meta:name="OVERHEIDop.woonplaats">Idskenhuiz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71</meta:user-defined>
    <meta:user-defined meta:name="OVERHEIDop.GmbID/DC.identifier">gmb-2020-309371</meta:user-defined>
    <meta:user-defined meta:name="OVERHEIDop.versieInformatie"/>
  </office:meta>
</office:document-meta>
</file>