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zameling van 12 t/m 16-4-2021 in kernen Nieuwveen, Ter Aar, Zevenhoven - Muziekvereniging Aer en Amstel voor nieuwe instrumenten en uniforme 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, Ter Aar, Zevenhoven – toestemming is verleend aan muziekvereniging Aer en Amstel voor het houden van een inzameling van 12 tot en met 16 april 2021<text:span text:style-name="nadrukcur"> – </text:span>verzonden 19-11-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937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60.826 467047.03</meta:user-defined>
    <meta:user-defined meta:name="OVERHEID.EPSG28992/DC.spatial">113558.398 465862.947</meta:user-defined>
    <meta:user-defined meta:name="OVERHEID.EPSG28992/DC.spatial">109033 467492</meta:user-defined>
    <meta:user-defined meta:name="DC.title">Besluit op aanvraag inzameling van 12 t/m 16-4-2021 in kernen Nieuwveen, Ter Aar, Zevenhoven - Muziekvereniging Aer en Amstel voor nieuwe instrumenten en uniforme kleding</meta:user-defined>
    <meta:user-defined meta:name="OVERHEID.PostcodeHuisnummer/OVERHEIDop.postcodeHuisnummer">2441LE 2</meta:user-defined>
    <meta:user-defined meta:name="OVERHEID.PostcodeHuisnummer/OVERHEIDop.postcodeHuisnummer">2435AN 11</meta:user-defined>
    <meta:user-defined meta:name="OVERHEID.PostcodeHuisnummer/OVERHEIDop.postcodeHuisnummer">2461CD 25</meta:user-defined>
    <meta:user-defined meta:name="OVERHEIDop.straatnaam">Teylersplein</meta:user-defined>
    <meta:user-defined meta:name="OVERHEIDop.straatnaam">Stationsweg</meta:user-defined>
    <meta:user-defined meta:name="OVERHEIDop.straatnaam">Langeraarseweg</meta:user-defined>
    <meta:user-defined meta:name="OVERHEIDop.woonplaats">Nieuwveen</meta:user-defined>
    <meta:user-defined meta:name="OVERHEIDop.woonplaats">Zevenhoven</meta:user-defined>
    <meta:user-defined meta:name="OVERHEIDop.woonplaats">Ter Aar</meta:user-defined>
    <meta:user-defined meta:name="DCTERMS.W3CDTF/DCTERMS.available">2020-11-25</meta:user-defined>
    <meta:user-defined meta:name="DCTERMS.W3CDTF/OVERHEIDop.jaargang">2020</meta:user-defined>
    <meta:user-defined meta:name="OVERHEIDop.externeBijlage">Vergunning inzameling Aer en Amstel|exb-2020-63920</meta:user-defined>
    <meta:user-defined meta:name="OVERHEIDop.publicationIssue">309370</meta:user-defined>
    <meta:user-defined meta:name="OVERHEIDop.GmbID/DC.identifier">gmb-2020-309370</meta:user-defined>
    <meta:user-defined meta:name="OVERHEIDop.versieInformatie"/>
  </office:meta>
</office:document-meta>
</file>