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er Land, Ter zee en voor ut Swolsch Café, Melkmarkt 37 (zaaknummer 210929-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30 januari 2020, is een evenementenvergunning verleend voor het houden van Ter land, ter zee en voor ut Swolsch Café op <text:span text:style-name="nadrukvet">23 februari 2020</text:span> aan <text:span text:style-name="nadrukvet">Melkmarkt 37</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3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3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776,799 503037,059</meta:user-defined>
    <meta:user-defined meta:name="DC.title">Verleende evenementenvergunning Ter Land, Ter zee en voor ut Swolsch Café, Melkmarkt 37 (zaaknummer 210929-2019)</meta:user-defined>
    <meta:user-defined meta:name="OVERHEID.PostcodeHuisnummer/OVERHEIDop.postcodeHuisnummer">8011MB 37</meta:user-defined>
    <meta:user-defined meta:name="OVERHEIDop.straatnaam">Melkmarkt</meta:user-defined>
    <meta:user-defined meta:name="OVERHEIDop.woonplaats">Zwolle</meta:user-defined>
    <meta:user-defined meta:name="DCTERMS.W3CDTF/DCTERMS.available">2020-02-06</meta:user-defined>
    <meta:user-defined meta:name="DCTERMS.W3CDTF/OVERHEIDop.jaargang">2020</meta:user-defined>
    <meta:user-defined meta:name="OVERHEIDop.publicationIssue">30937</meta:user-defined>
    <meta:user-defined meta:name="OVERHEIDop.GmbID/DC.identifier">gmb-2020-30937</meta:user-defined>
    <meta:user-defined meta:name="OVERHEIDop.versieInformatie"/>
  </office:meta>
</office:document-meta>
</file>