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60 te Balk: ontvangen melding Activiteitenbesluit milieubeheer (MB 2020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nov-2020 is een melding op grond van het Acr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36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6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630.544 545892.666</meta:user-defined>
    <meta:user-defined meta:name="DC.title">Wilhelminastraat 60 te Balk: ontvangen melding Activiteitenbesluit milieubeheer (MB 20200065)</meta:user-defined>
    <meta:user-defined meta:name="OVERHEID.PostcodeHuisnummer/OVERHEIDop.postcodeHuisnummer">8561AD 60</meta:user-defined>
    <meta:user-defined meta:name="OVERHEIDop.straatnaam">Wilhelminastraat</meta:user-defined>
    <meta:user-defined meta:name="OVERHEIDop.woonplaats">Bal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368</meta:user-defined>
    <meta:user-defined meta:name="OVERHEIDop.GmbID/DC.identifier">gmb-2020-309368</meta:user-defined>
    <meta:user-defined meta:name="OVERHEIDop.versieInformatie"/>
  </office:meta>
</office:document-meta>
</file>