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op 30 en 31-12 in kernen Nieuwveen en Ter Aar - Muziekvereniging Aer en Amstel, doel nieuwe instrumenten, uniforme 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Ter Aar – toestemming is verleend aan muziekvereniging Aer en Amstel voor het houden van een inzameling op 30 en 31 december<text:span text:style-name="nadrukcur">– </text:span>verzonden 19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3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OVERHEID.EPSG28992/DC.spatial">108399 467228</meta:user-defined>
    <meta:user-defined meta:name="DC.title">Besluit op aanvraag inzameling op 30 en 31-12 in kernen Nieuwveen en Ter Aar - Muziekvereniging Aer en Amstel, doel nieuwe instrumenten, uniforme kleding</meta:user-defined>
    <meta:user-defined meta:name="OVERHEID.PostcodeHuisnummer/OVERHEIDop.postcodeHuisnummer">2441LE 2</meta:user-defined>
    <meta:user-defined meta:name="OVERHEID.PostcodeHuisnummer/OVERHEIDop.postcodeHuisnummer">2461CG 99</meta:user-defined>
    <meta:user-defined meta:name="OVERHEIDop.straatnaam">Teylersplein</meta:user-defined>
    <meta:user-defined meta:name="OVERHEIDop.straatnaam">Langeraarseweg</meta:user-defined>
    <meta:user-defined meta:name="OVERHEIDop.woonplaats">Nieuwveen</meta:user-defined>
    <meta:user-defined meta:name="OVERHEIDop.woonplaats">Ter Aar</meta:user-defined>
    <meta:user-defined meta:name="DCTERMS.W3CDTF/DCTERMS.available">2020-11-25</meta:user-defined>
    <meta:user-defined meta:name="DCTERMS.W3CDTF/OVERHEIDop.jaargang">2020</meta:user-defined>
    <meta:user-defined meta:name="OVERHEIDop.externeBijlage">Vergunning inzameling Muziekver. Aer en Amstel |exb-2020-63918</meta:user-defined>
    <meta:user-defined meta:name="OVERHEIDop.externeBijlage">Vergunning inzameling Muziekver. Aer en Amstel |exb-2020-63919</meta:user-defined>
    <meta:user-defined meta:name="OVERHEIDop.publicationIssue">309367</meta:user-defined>
    <meta:user-defined meta:name="OVERHEIDop.GmbID/DC.identifier">gmb-2020-309367</meta:user-defined>
    <meta:user-defined meta:name="OVERHEIDop.versieInformatie"/>
  </office:meta>
</office:document-meta>
</file>