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elfhelpweg 6 d het verbouwen en uitbreiden van een bedrijfspand en het realiseren van een (tijdelijke) interne bedrijfswoning op de verdieping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elfhelpweg 6 d OV20200545 het verbouwen en uitbreiden van een bedrijfspand en het realiseren van een (tijdelijke) interne bedrijfswoning op de verdieping (10 jaar) (15-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3.269 560116.693</meta:user-defined>
    <meta:user-defined meta:name="DC.title">Verdaging beslissing aanvraag omgevingsvergunning, Sneek, Selfhelpweg 6 d het verbouwen en uitbreiden van een bedrijfspand en het realiseren van een (tijdelijke) interne bedrijfswoning op de verdieping (10 jaar)</meta:user-defined>
    <meta:user-defined meta:name="OVERHEID.PostcodeHuisnummer/OVERHEIDop.postcodeHuisnummer">8607AB 6</meta:user-defined>
    <meta:user-defined meta:name="OVERHEIDop.straatnaam">Selfhelpweg</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9362</meta:user-defined>
    <meta:user-defined meta:name="OVERHEIDop.GmbID/DC.identifier">gmb-2020-309362</meta:user-defined>
    <meta:user-defined meta:name="OVERHEIDop.versieInformatie"/>
  </office:meta>
</office:document-meta>
</file>