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IN-/UIRIT - KAP – LOONSEBAAN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Loonsebaan</text:span>
            <text:span text:style-name="nadrukvet"> 173, aanleggen in-/uitrit en het kappen van een boom, OV20201318, ingekomen 22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3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55.2 407250.8</meta:user-defined>
    <meta:user-defined meta:name="DC.title">GEMEENTE VUGHT - INGEKOMEN AANVRAAG OMGEVINGSVERGUNNING IN-/UIRIT - KAP – LOONSEBAAN 173</meta:user-defined>
    <meta:user-defined meta:name="OVERHEID.PostcodeHuisnummer/OVERHEIDop.postcodeHuisnummer">5263CN 173</meta:user-defined>
    <meta:user-defined meta:name="OVERHEIDop.straatnaam">Loonseb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347</meta:user-defined>
    <meta:user-defined meta:name="OVERHEIDop.GmbID/DC.identifier">gmb-2020-309347</meta:user-defined>
    <meta:user-defined meta:name="OVERHEIDop.versieInformatie"/>
  </office:meta>
</office:document-meta>
</file>