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maken van een aanbouw aan de zijgevel van de woning - Golden Delicious 4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lden Delicious 45 te Duiven</text:p>
                  </table:table-cell>
                  <table:table-cell table:style-name="entry" table:number-rows-spanned="1" table:number-columns-spanned="1">
                    <text:p text:style-name="table_al">het maken van een aanbouw aan de zijgevel van de woning</text:p>
                  </table:table-cell>
                  <table:table-cell table:style-name="entry" table:number-rows-spanned="1" table:number-columns-spanned="1">
                    <text:p text:style-name="table_al">13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3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47.616 439236.589</meta:user-defined>
    <meta:user-defined meta:name="DC.title">Gemeente Duiven - verlening omgevingsvergunning - maken van een aanbouw aan de zijgevel van de woning - Golden Delicious 45, Duiven</meta:user-defined>
    <meta:user-defined meta:name="OVERHEID.PostcodeHuisnummer/OVERHEIDop.postcodeHuisnummer">6922AP 45</meta:user-defined>
    <meta:user-defined meta:name="OVERHEIDop.straatnaam">Golden Delicious</meta:user-defined>
    <meta:user-defined meta:name="OVERHEIDop.woonplaats">Duiv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45</meta:user-defined>
    <meta:user-defined meta:name="OVERHEIDop.GmbID/DC.identifier">gmb-2020-309345</meta:user-defined>
    <meta:user-defined meta:name="OVERHEIDop.versieInformatie"/>
  </office:meta>
</office:document-meta>
</file>