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tze Veldstraweg 81 te Ouwster Nijega (Kadastrale aanduiding: LWR02/B/4672): verleende vergunning restaureren van de klokkenstoel (OV 20200464/)</text:p>
      <text:section text:name="zakelijke-mededeling_id1-3-2" text:style-name="zakelijke-mededeling">
        <text:section text:name="zakelijke-mededeling-tekst_id1-3-2-1" text:style-name="zakelijke-mededeling-tekst">
          <text:section text:name="tekst_id1-3-2-1-1" text:style-name="tekst">
            <text:p text:style-name="common-al">Op 17-nov-2020 is een omgevingsvergunning verleend voor deze locatie. Het gaat om het restaureren van de klokkensto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933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3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3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130.065 549442.557</meta:user-defined>
    <meta:user-defined meta:name="DC.title">Jetze Veldstraweg 81 te Ouwster Nijega (Kadastrale aanduiding: LWR02/B/4672): verleende vergunning restaureren van de klokkenstoel (OV 20200464/)</meta:user-defined>
    <meta:user-defined meta:name="OVERHEID.PostcodeHuisnummer/OVERHEIDop.postcodeHuisnummer">8514CN 81</meta:user-defined>
    <meta:user-defined meta:name="OVERHEIDop.straatnaam">Jetze Veldstraweg</meta:user-defined>
    <meta:user-defined meta:name="OVERHEIDop.woonplaats">Ouwster-Nijega</meta:user-defined>
    <meta:user-defined meta:name="DCTERMS.W3CDTF/DCTERMS.available">2020-11-25</meta:user-defined>
    <meta:user-defined meta:name="DCTERMS.W3CDTF/OVERHEIDop.jaargang">2020</meta:user-defined>
    <meta:user-defined meta:name="OVERHEIDop.publicationIssue">309337</meta:user-defined>
    <meta:user-defined meta:name="OVERHEIDop.GmbID/DC.identifier">gmb-2020-309337</meta:user-defined>
    <meta:user-defined meta:name="OVERHEIDop.versieInformatie"/>
  </office:meta>
</office:document-meta>
</file>