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op Koningsstraat (ter hoogte van entree parkeergarage Euroborg, kadastraal bekend GNG 00 P 2323), Groningen – plaatsen prefab mediaruimte en aanleggen uitrit voor nieuwe opstelplaats voor tv regiewagens (ontvangstdatum 09-11-2020, dossiernummer 2020770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32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42.49 580704.596</meta:user-defined>
    <meta:user-defined meta:name="DC.title">Aanvraag omgevingsvergunning: Wittop Koningsstraat (ter hoogte van entree parkeergarage Euroborg, kadastraal bekend GNG 00 P 2323), Groningen – plaatsen prefab mediaruimte en aanleggen uitrit voor nieuwe opstelplaats voor tv regiewagens (ontvangstdatum 09-11-2020, dossiernummer 202077012)</meta:user-defined>
    <meta:user-defined meta:name="OVERHEID.PostcodeHuisnummer/OVERHEIDop.postcodeHuisnummer">9723ZS 129</meta:user-defined>
    <meta:user-defined meta:name="OVERHEIDop.straatnaam">Boumaboulevard</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9323</meta:user-defined>
    <meta:user-defined meta:name="OVERHEIDop.GmbID/DC.identifier">gmb-2020-309323</meta:user-defined>
    <meta:user-defined meta:name="OVERHEIDop.versieInformatie"/>
  </office:meta>
</office:document-meta>
</file>