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izer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lijm en lijmlaag uit hal, keuken, badkamer en kozijnpaneel op het adres Keizerstraat 31 te Brunssum.</text:p>
            <text:p text:style-name="common-al">Dossiernummer: 2037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84.82 328863.776</meta:user-defined>
    <meta:user-defined meta:name="DC.title">Melding Bouwbesluit 2012, slopen, Keizerstraat 31, Brunssum</meta:user-defined>
    <meta:user-defined meta:name="OVERHEID.PostcodeHuisnummer/OVERHEIDop.postcodeHuisnummer">6441GH 31</meta:user-defined>
    <meta:user-defined meta:name="OVERHEIDop.straatnaam">Keizer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21</meta:user-defined>
    <meta:user-defined meta:name="OVERHEIDop.GmbID/DC.identifier">gmb-2020-309321</meta:user-defined>
    <meta:user-defined meta:name="OVERHEIDop.versieInformatie"/>
  </office:meta>
</office:document-meta>
</file>