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office:automatic-styles>
  <office:body>
    <office:text>
      <text:p text:style-name="new_page_staatscourant"/>
      <text:p text:style-name="single-kop-titel">Gemeente Rhenen - Beleidsregel Huishoudelijke ondersteuning voor mantelzorgers en Respijtzorg aan huis 2020</text:p>
      <text:section text:name="regeling_id1-3-2" text:style-name="regeling">
        <text:section text:name="aanhef_id1-3-2-1" text:style-name="aanhef">
          <text:section text:name="preambule_id1-3-2-1-1" text:style-name="preambule">
            <text:p text:style-name="al">Burgemeester en wethouders van Rhenen;</text:p>
            <text:p text:style-name="al"/>
            <text:p text:style-name="al">overwegende dat het college </text:p>
            <text:p text:style-name="al"/>
            <text:list text:style-name="id1-3-2-1-1-5">
              <text:list-item text:style-override="id1-3-2-1-1-5-1">
                <text:number>•</text:number>
                <text:p text:style-name="al">in de Nota Mantelzorgondersteuning en Plan van Aanpak 2018 heeft beschreven dat zij overbelaste mantelzorgers wil ondersteunen; </text:p>
              </text:list-item>
            </text:list>
            <text:p text:style-name="al"/>
            <text:list text:style-name="id1-3-2-1-1-7">
              <text:list-item text:style-override="id1-3-2-1-1-7-1">
                <text:number>•</text:number>
                <text:p text:style-name="al">gelet op artikel 2.1.2b van de Wet Maatschappelijke ondersteuning in bovengenoemd plan heeft beschreven hoe zij wil ondersteunen; </text:p>
              </text:list-item>
            </text:list>
            <text:p text:style-name="al"/>
            <text:list text:style-name="id1-3-2-1-1-9">
              <text:list-item text:style-override="id1-3-2-1-1-9-1">
                <text:number>•</text:number>
                <text:p text:style-name="al">en gelet op het besluit van de Raad van de gemeente Rhenen in haar Verordening Maatschappelijke Ondersteuning 2019 Gemeente Rhenen in artikel 1.3.c dat personen die al dan niet woonachtig zijn in Rhenen, als mantelzorger substantiële ondersteuning verlenen aan een inwoner van de gemeente Rhenen, doelgroep van deze Verordening zijn;</text:p>
              </text:list-item>
            </text:list>
            <text:p text:style-name="al"/>
            <text:p text:style-name="al">besluiten: </text:p>
            <text:p text:style-name="al"/>
            <text:p text:style-name="al">vast te stellen de regeling Huishoudelijke ondersteuning voor Mantelzorgers en Respijtzorg 2020 aan huis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HOM</text:p>
                <text:p text:style-name="al">Huishoudelijke Ondersteuning voor Mantelzorgers is huishoudelijke hulp die ingezet kan worden in het huis van de verzorgde of in het huis van de mantelzorger, indien de mantelzorger in de gemeente Rhenen woont. Het betreft een tijdelijke ondersteuning, zodat de mantelzorger de ruimte heeft te onderzoeken hoe hij/zij de mantelzorg in het gewone leven kan inpassen zonder dat dit tot overbelasting leidt.</text:p>
              </text:list-item>
              <text:list-item text:style-override="id1-3-2-2-2-2-2">
                <text:number>b.</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3">
                <text:number>c.</text:number>
                <text:p text:style-name="al">Overbelasting</text:p>
                <text:p text:style-name="al">Voor het bepalen van de (over)belasting wordt gebruik gemaakt van de CSI (Caregiver Strain Index). Dit is een vragenlijst waarmee de overbelasting door mantelzorg gemeten kan worden. Het is een wetenschappelijk onderbouwd instrument en wordt door meerdere zorgverleners gebruikt.</text:p>
              </text:list-item>
              <text:list-item text:style-override="id1-3-2-2-2-2-4">
                <text:number>d.</text:number>
                <text:p text:style-name="al">Respijtzorg aan huis</text:p>
                <text:p text:style-name="al">Een tijdelijke aanvulling op of overname van ondersteuning of zorg met het doel om de mantelzorger te ontlasten, zodat deze de ruimte heeft om te bekijken hoe hij/zij de mantelzorg in het gewone leven kan inpassen zonder dat dit tot overbelasting leidt. NB: Slaap en waakdiensten, ondersteuning in de persoonlijke verzorging of huishoudelijke ondersteuning maken geen onderdeel uit van de werkzaamheden die verricht kunnen worden. Hiervoor zijn professionals beschikbaar, zoals de thuiszorg/wijkverpleging of huishoudelijke hulp. Hulp bij de persoonlijke zorg zoals b.v. de toiletgang of hulp bij eten en drinken, dat normaal gesproken door de mantelzorger geboden wordt, kan wel worden overgenomen door de medewerker Respijtzorg aan huis op het moment dat de mantelzorger niet aanwezig is/ontlast moet worden.</text:p>
              </text:list-item>
              <text:list-item text:style-override="id1-3-2-2-2-2-5">
                <text:number>e.</text:number>
                <text:p text:style-name="al">Traject Mantelzorg</text:p>
                <text:p text:style-name="al">Een serie van (gemiddeld) 5 gesprekken (met de mogelijkheid van een verlenging met 5 gesprekken)  tussen mantelzorger en consulent met specialisatie mantelzorg waarin wordt onderzocht wat er voor mogelijkheden zijn om de overbelasting bij mantelzorger  te verminderen en de balans tussen draagkracht en draaglast te herstellen. Het uitgangspunt hierbij is dat de mantelzorger aan het “stuur” zit en bewust kan kiezen wat hij/zij voor de verzorgde kan en wil betekenen en bewust is van hetgeen dit betekent voor de invulling van zijn/haar eigen leven</text:p>
              </text:list-item>
              <text:list-item text:style-override="id1-3-2-2-2-2-6">
                <text:number>f.</text:number>
                <text:p text:style-name="al">Wlz</text:p>
                <text:p text:style-name="al">Wet langdurige zorg</text:p>
              </text:list-item>
            </text:list>
            <text:p text:style-name="al"/>
          </text:section>
          <text:section text:name="artikel_id1-3-2-2-3" text:style-name="artikel">
            <text:p text:style-name="artikel_kop_titel"><text:span text:style-name="artikel_kop_label">Artikel</text:span> <text:span text:style-name="artikel_kop_nr">2</text:span> Uitgangspunten regeling</text:p>
            <text:list text:style-name="id1-3-2-2-3-2">
              <text:list-item text:style-override="id1-3-2-2-3-2-1">
                <text:number>a.</text:number>
                <text:p text:style-name="al">Huishoudelijke Ondersteuning voor Mantelzorgers en Respijtzorg aan huis is bedoeld voor overbelaste of dreigend overbelaste mantelzorgers en wordt alleen in combinatie met een traject Mantelzorg geboden.</text:p>
              </text:list-item>
              <text:list-item text:style-override="id1-3-2-2-3-2-2">
                <text:number>b.</text:number>
                <text:p text:style-name="al">Overbelaste mantelzorgers kunnen zich melden bij het Sociaal Team, waarna een onderzoek wordt gedaan door de consulenten met als specialisatie mantelzorg naar de aard en omvang van de overbelasting en naar manieren om de overbelasting te verminderen. </text:p>
              </text:list-item>
            </text:list>
            <text:p text:style-name="al"/>
          </text:section>
          <text:section text:name="artikel_id1-3-2-2-4" text:style-name="artikel">
            <text:p text:style-name="artikel_kop_titel"><text:span text:style-name="artikel_kop_label">Artikel</text:span> <text:span text:style-name="artikel_kop_nr">3</text:span> Criteria</text:p>
            <text:p text:style-name="al">Voor de Huishoudelijke Ondersteuning voor Mantelzorgers en Respijtzorg aan huis komen in aanmerking overbelaste of dreigend overbelaste mantelzorgers die minimaal 8 uur mantelzorg per week verlenen langer dan drie maanden en van wie de verzorgde woonachtig is in de gemeente Rhenen.</text:p>
            <text:p text:style-name="al">Voor de bepaling van de mate Overbelasting wordt gebruik gemaakt van de Caregiver Strain Index (CSI).</text:p>
            <text:p text:style-name="al"/>
          </text:section>
          <text:section text:name="artikel_id1-3-2-2-5" text:style-name="artikel">
            <text:p text:style-name="artikel_kop_titel"><text:span text:style-name="artikel_kop_label">Artikel</text:span> <text:span text:style-name="artikel_kop_nr">4</text:span> Inhoud regeling</text:p>
            <text:list text:style-name="id1-3-2-2-5-2">
              <text:list-item text:style-override="id1-3-2-2-5-2-1">
                <text:number>a.</text:number>
                <text:p text:style-name="al">De duur van de inzet van huishoudelijke ondersteuning via de regeling HOM en de ondersteuning via Respijtzorg aan huis is gekoppeld aan een traject Mantelzorg. </text:p>
              </text:list-item>
              <text:list-item text:style-override="id1-3-2-2-5-2-2">
                <text:number>b.</text:number>
                <text:p text:style-name="al">Het aantal uur huishoudelijke ondersteuning dat wordt ingezet via de regeling HOM wordt bepaald in overleg met de mantelzorger.</text:p>
              </text:list-item>
              <text:list-item text:style-override="id1-3-2-2-5-2-3">
                <text:number>c.</text:number>
                <text:p text:style-name="al">Het aantal uur voor Respijtzorg aan huis dat ingekocht kan worden is maximaal 5,5 uur per 4 weken.</text:p>
              </text:list-item>
              <text:list-item text:style-override="id1-3-2-2-5-2-4">
                <text:number>d.</text:number>
                <text:p text:style-name="al">De ondersteuning wordt toegekend aan de mantelzorger. Meestal zal de ondersteuning ingezet worden in het huishouden van de verzorgde. Voor de voorziening huishoudelijke ondersteuning voor mantelzorgers geldt dat deze ook in de thuissituatie van de mantelzorger geboden kan worden, mits deze woonachtig is in de gemeente Rhenen. </text:p>
              </text:list-item>
            </text:list>
            <text:p text:style-name="al"/>
          </text:section>
          <text:section text:name="artikel_id1-3-2-2-6" text:style-name="artikel">
            <text:p text:style-name="artikel_kop_titel"><text:span text:style-name="artikel_kop_label">Artikel</text:span> <text:span text:style-name="artikel_kop_nr">5</text:span> Bijdrage in de kosten</text:p>
            <text:p text:style-name="al">Voor de regeling HOM geldt in 2020 een eigen bijdrage van €5,18 per uur. Het tarief wordt jaarlijks geïndexeerd volgens CPI. Het college maakt jaarlijks de nieuwe bedragen bekend.</text:p>
            <text:p text:style-name="al"/>
          </text:section>
          <text:section text:name="artikel_id1-3-2-2-7" text:style-name="artikel">
            <text:p text:style-name="artikel_kop_titel"><text:span text:style-name="artikel_kop_label">Artikel</text:span> <text:span text:style-name="artikel_kop_nr">6</text:span> Toekenning aan mantelzorger</text:p>
            <text:p text:style-name="al">Omdat de regeling gericht is op de ontlasting van de mantelzorger, wordt de regeling toegekend aan de mantelzorger. Indien de HOM of de Respijtzorg aan huis bij de verzorgde plaatsvindt, vindt afstemming plaats met de verzorgde. </text:p>
            <text:p text:style-name="al"/>
          </text:section>
          <text:section text:name="artikel_id1-3-2-2-8" text:style-name="artikel">
            <text:p text:style-name="artikel_kop_titel"><text:span text:style-name="artikel_kop_label">Artikel</text:span> <text:span text:style-name="artikel_kop_nr">7</text:span> Coulanceregeling</text:p>
            <text:p text:style-name="al">Bij de ondersteuningsvorm HOM geldt, bij opname of overlijden van de verzorgde, een coulanceregeling. Dit houdt in dat de huishoudelijke ondersteuning voor de mantelzorger maximaal 8 weken wordt voortgezet. Wanneer er sprake is van een Wlz indicatie zonder opname in een instelling geldt dat de huishoudelijke ondersteuning wordt voortgezet tot de huishoudelijke ondersteuning is geregeld vanuit de Wlz.</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cliënt afwijken van bepalingen in deze beleidsregel.</text:p>
            <text:p text:style-name="al"/>
          </text:section>
          <text:section text:name="artikel_id1-3-2-2-10" text:style-name="artikel">
            <text:p text:style-name="artikel_kop_titel"><text:span text:style-name="artikel_kop_label">Artikel</text:span> <text:span text:style-name="artikel_kop_nr">9</text:span> Intrekking oude regeling en overgangsrecht </text:p>
            <text:list text:style-name="id1-3-2-2-10-2">
              <text:list-item text:style-override="id1-3-2-2-10-2-1">
                <text:number>a.</text:number>
                <text:p text:style-name="al">De regeling Huishoudelijke Ondersteuning voor Mantelzorgers 2017 wordt ingetrokken op het moment van inwerkingtreding van de Beleidsregel Huishoudelijke Ondersteuning voor mantelzorgers en Respijtzorg aan huis 2020. </text:p>
              </text:list-item>
              <text:list-item text:style-override="id1-3-2-2-10-2-2">
                <text:number>b.</text:number>
                <text:p text:style-name="al">Een cliënt houdt recht op een lopende voorziening verstrekt op grond van de regeling Huishoudelijke Ondersteuning voor Mantelzorger 2017 totdat het college een nieuw besluit over zijn ondersteuning heeft genom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ze beleidsregel treedt in werking nadat deze is gepubliceerd. </text:p>
              </text:list-item>
              <text:list-item text:style-override="id1-3-2-2-11-2-2">
                <text:number>b.</text:number>
                <text:p text:style-name="al">Deze beleidsregel wordt aangehaald als Beleidsregel Huishoudelijke ondersteuning voor mantelzorgers en Respijtzorg aan huis 2020.</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10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93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Zorg en gezondheid | Organisatie en beleid</meta:user-defined>
    <meta:user-defined meta:name="DC.source">Onbekend</meta:user-defined>
    <meta:user-defined meta:name="DCTERMS.alternative">Beleidsregel Huishoudelijke ondersteuning voor mantelzorgers en Respijtzorg aan huis 2020</meta:user-defined>
    <dc:language>nl</dc:language>
    <meta:user-defined meta:name="OVERHEID.Gemeente/DC.spatial">Rhenen</meta:user-defined>
    <meta:user-defined meta:name="DC.title">Gemeente Rhenen - Beleidsregel Huishoudelijke ondersteuning voor mantelzorgers en Respijtzorg aan huis 2020</meta:user-defined>
    <meta:user-defined meta:name="DCTERMS.W3CDTF/DCTERMS.available">2020-11-25</meta:user-defined>
    <meta:user-defined meta:name="DCTERMS.W3CDTF/OVERHEIDop.jaargang">2020</meta:user-defined>
    <meta:user-defined meta:name="OVERHEIDop.publicationIssue">309318</meta:user-defined>
    <meta:user-defined meta:name="OVERHEIDop.betreftRegeling">CVDR646605_1</meta:user-defined>
    <meta:user-defined meta:name="xs:date/OVERHEIDop.startdatum">2020-11-26</meta:user-defined>
    <meta:user-defined meta:name="OVERHEIDop.GmbID/DC.identifier">gmb-2020-309318</meta:user-defined>
    <meta:user-defined meta:name="OVERHEIDop.versieInformatie"/>
  </office:meta>
</office:document-meta>
</file>