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Put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iding, op het adres Putstraat 7 te Brunssum. (De beschikking is op 17 november 2020 verzonden.)</text:p>
            <text:p text:style-name="common-al">Dossiernummer: 203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75.866 329599.51</meta:user-defined>
    <meta:user-defined meta:name="DC.title">Verleende omgevingsvergunning voor het plaatsen van een erfafscheiding, Putstraat 7, Brunssum</meta:user-defined>
    <meta:user-defined meta:name="OVERHEID.PostcodeHuisnummer/OVERHEIDop.postcodeHuisnummer">6442BL 7</meta:user-defined>
    <meta:user-defined meta:name="OVERHEIDop.straatnaam">Put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06</meta:user-defined>
    <meta:user-defined meta:name="OVERHEIDop.GmbID/DC.identifier">gmb-2020-309306</meta:user-defined>
    <meta:user-defined meta:name="OVERHEIDop.versieInformatie"/>
  </office:meta>
</office:document-meta>
</file>