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rouwerskolkweg 2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0 hebben we een aanvraag omgevingsvergunning voor de kap van 1 boom op de Brouwerskolkweg 2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930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0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0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178.501 489688.367</meta:user-defined>
    <meta:user-defined meta:name="DC.title">Aanvraag kapvergunning Brouwerskolkweg 2 in Overveen</meta:user-defined>
    <meta:user-defined meta:name="OVERHEID.PostcodeHuisnummer/OVERHEIDop.postcodeHuisnummer">2051ED 2</meta:user-defined>
    <meta:user-defined meta:name="OVERHEIDop.straatnaam">Brouwerskolkweg</meta:user-defined>
    <meta:user-defined meta:name="OVERHEIDop.woonplaats">Overve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303</meta:user-defined>
    <meta:user-defined meta:name="OVERHEIDop.GmbID/DC.identifier">gmb-2020-309303</meta:user-defined>
    <meta:user-defined meta:name="OVERHEIDop.versieInformatie"/>
  </office:meta>
</office:document-meta>
</file>