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een individuele gehandicaptenparkeerplaats Zeeweg 208, 1971 HH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hebben besloten een individuele gehandicaptenparkeerplaats aan te leggen voor het volgende perceel:</text:p>
            <text:p text:style-name="common-al">Zeeweg 208, 1971 HH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0930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0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0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3391.2 496604.2</meta:user-defined>
    <meta:user-defined meta:name="DC.title">Verkeersmaatregel een individuele gehandicaptenparkeerplaats Zeeweg 208, 1971 HH IJMUIDEN</meta:user-defined>
    <meta:user-defined meta:name="OVERHEID.PostcodeHuisnummer/OVERHEIDop.postcodeHuisnummer">1971HH 208</meta:user-defined>
    <meta:user-defined meta:name="OVERHEIDop.straatnaam">Zeeweg</meta:user-defined>
    <meta:user-defined meta:name="OVERHEIDop.woonplaats">IJmuid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301</meta:user-defined>
    <meta:user-defined meta:name="OVERHEIDop.GmbID/DC.identifier">gmb-2020-309301</meta:user-defined>
    <meta:user-defined meta:name="OVERHEIDop.versieInformatie"/>
  </office:meta>
</office:document-meta>
</file>