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lharding 3 te Balk: verleende vergunning voor het gewijzigd uitvoeren van de op 10 maart 2020 onder nummer OV 20200079 verleende omgevingsvergunn</text:p>
      <text:section text:name="zakelijke-mededeling_id1-3-2" text:style-name="zakelijke-mededeling">
        <text:section text:name="zakelijke-mededeling-tekst_id1-3-2-1" text:style-name="zakelijke-mededeling-tekst">
          <text:section text:name="tekst_id1-3-2-1-1" text:style-name="tekst">
            <text:p text:style-name="common-al">Op 17-nov-2020 is een omgevingsvergunning verleend voor deze locatie. Het gaat om het voor het gewijzigd uitvoeren van de op 10 maart 2020 onder nummer OV 20200079 verleende omgevingsvergunning voor het opricht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2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365.568 545851.794</meta:user-defined>
    <meta:user-defined meta:name="DC.title">De Volharding 3 te Balk: verleende vergunning voor het gewijzigd uitvoeren van de op 10 maart 2020 onder nummer OV 20200079 verleende omgevingsvergunn</meta:user-defined>
    <meta:user-defined meta:name="OVERHEID.PostcodeHuisnummer/OVERHEIDop.postcodeHuisnummer">8561KE 3</meta:user-defined>
    <meta:user-defined meta:name="OVERHEIDop.straatnaam">De Volharding</meta:user-defined>
    <meta:user-defined meta:name="OVERHEIDop.woonplaats">Balk</meta:user-defined>
    <meta:user-defined meta:name="DCTERMS.W3CDTF/DCTERMS.available">2020-11-25</meta:user-defined>
    <meta:user-defined meta:name="DCTERMS.W3CDTF/OVERHEIDop.jaargang">2020</meta:user-defined>
    <meta:user-defined meta:name="OVERHEIDop.publicationIssue">309292</meta:user-defined>
    <meta:user-defined meta:name="OVERHEIDop.GmbID/DC.identifier">gmb-2020-309292</meta:user-defined>
    <meta:user-defined meta:name="OVERHEIDop.versieInformatie"/>
  </office:meta>
</office:document-meta>
</file>