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bben wij een aanvraag van een omgevingsvergunning activiteit ‘Bouwen’  ontvangen voor de nieuwbouw van een bedrijfspand gelegen aan de Liberatorstraat ong., kadastraal bekend onder sectie E nummer 1167 te Steenbergen. Deze aanvraag is geregistreerd onder nummer ZK2000485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92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859</meta:user-defined>
    <dc:language>nl</dc:language>
    <meta:user-defined meta:name="OVERHEID.EPSG28992/DC.spatial">79951.145 401112.31</meta:user-defined>
    <meta:user-defined meta:name="DC.title">Aanvraag omgevingsvergunning Liberatorstraat ong. te Steenbergen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90</meta:user-defined>
    <meta:user-defined meta:name="OVERHEIDop.GmbID/DC.identifier">gmb-2020-309290</meta:user-defined>
    <meta:user-defined meta:name="OVERHEIDop.versieInformatie"/>
  </office:meta>
</office:document-meta>
</file>