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inzamelen van oud ijzer op 7 maart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115</text:p>
            <text:p text:style-name="common-al">Omschrijving: de kern Riethoven, inzamelen van oud ijzer op 7 maart 2020</text:p>
            <text:p text:style-name="common-al">Dit besluit ligt vanaf 5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2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3.3 373094.57</meta:user-defined>
    <meta:user-defined meta:name="DC.title">verleende APV vergunning, de kern Riethoven, inzamelen van oud ijzer op 7 maart 2020</meta:user-defined>
    <meta:user-defined meta:name="OVERHEIDop.straatnaam">Dorpsstraat</meta:user-defined>
    <meta:user-defined meta:name="OVERHEIDop.woonplaats">Riethoven</meta:user-defined>
    <meta:user-defined meta:name="DCTERMS.W3CDTF/DCTERMS.available">2020-02-06</meta:user-defined>
    <meta:user-defined meta:name="DCTERMS.W3CDTF/OVERHEIDop.jaargang">2020</meta:user-defined>
    <meta:user-defined meta:name="OVERHEIDop.publicationIssue">30929</meta:user-defined>
    <meta:user-defined meta:name="OVERHEIDop.GmbID/DC.identifier">gmb-2020-30929</meta:user-defined>
    <meta:user-defined meta:name="OVERHEIDop.versieInformatie"/>
  </office:meta>
</office:document-meta>
</file>