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lermaatweg 2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O-2020-0442 voor een omgevingsvergunning op locatie Langelermaatweg 2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927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85 474739</meta:user-defined>
    <meta:user-defined meta:name="DC.title">Kennisgeving verlenging beslistermijn omgevingsvergunning Langelermaatweg 211 in Hengelo</meta:user-defined>
    <meta:user-defined meta:name="OVERHEID.PostcodeHuisnummer/OVERHEIDop.postcodeHuisnummer">7553JH 211</meta:user-defined>
    <meta:user-defined meta:name="OVERHEIDop.straatnaam">Langelermaatweg</meta:user-defined>
    <meta:user-defined meta:name="OVERHEIDop.woonplaats">Heng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9278</meta:user-defined>
    <meta:user-defined meta:name="OVERHEIDop.GmbID/DC.identifier">gmb-2020-309278</meta:user-defined>
    <meta:user-defined meta:name="OVERHEIDop.versieInformatie"/>
  </office:meta>
</office:document-meta>
</file>