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enbroekweg 44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85WB</text:p>
            <text:p text:style-name="common-al">
            <text:span text:style-name="nadrukvet">Meesenbroekweg 44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3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2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80.2 316487.8</meta:user-defined>
    <meta:user-defined meta:name="DC.title">Meesenbroekweg 44 te Maastricht. Kennisgeving nieuwe aanvraag omgevingsvergunning, het kappen van 1 boom</meta:user-defined>
    <meta:user-defined meta:name="OVERHEIDop.straatnaam">Meesenbroekweg</meta:user-defined>
    <meta:user-defined meta:name="OVERHEIDop.woonplaats">Maastrich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927</meta:user-defined>
    <meta:user-defined meta:name="OVERHEIDop.GmbID/DC.identifier">gmb-2020-30927</meta:user-defined>
    <meta:user-defined meta:name="OVERHEIDop.versieInformatie"/>
  </office:meta>
</office:document-meta>
</file>