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gedeeltelijk verhogen van het dak en het plaatsen van een erker aan de voorgevel op de locatie Binnenweg 12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19</text:p>
            <text:p text:style-name="common-al">Kenmerk: SXO-2019-0249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4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26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34 470214.7</meta:user-defined>
    <meta:user-defined meta:name="DC.title">Omgevingsvergunning toegekend (revisie) voor het gedeeltelijk verhogen van het dak en het plaatsen van een erker aan de voorgevel op de locatie Binnenweg 124 in Wilp</meta:user-defined>
    <meta:user-defined meta:name="OVERHEID.PostcodeHuisnummer/OVERHEIDop.postcodeHuisnummer">7384BM 124</meta:user-defined>
    <meta:user-defined meta:name="OVERHEIDop.straatnaam">Binnenweg</meta:user-defined>
    <meta:user-defined meta:name="OVERHEIDop.woonplaats">Wil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68</meta:user-defined>
    <meta:user-defined meta:name="OVERHEIDop.GmbID/DC.identifier">gmb-2020-309268</meta:user-defined>
    <meta:user-defined meta:name="OVERHEIDop.versieInformatie"/>
  </office:meta>
</office:document-meta>
</file>