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Prins Bernhardstraat 75 in Vianen. De aanvraag is geregistreerd onder zaaknummer OV-2020-0564. De aanvraag betreft het plaatsen van een tijdelijke kantoor-unit tbv Covid sneltes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2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70 444697</meta:user-defined>
    <meta:user-defined meta:name="DC.title">Kennisgeving ontvangst aanvraag omgevingsvergunning,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67</meta:user-defined>
    <meta:user-defined meta:name="OVERHEIDop.GmbID/DC.identifier">gmb-2020-309267</meta:user-defined>
    <meta:user-defined meta:name="OVERHEIDop.versieInformatie"/>
  </office:meta>
</office:document-meta>
</file>